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9900000A15812BB2F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/>
    </style:style>
    <style:style style:name="P2" style:family="paragraph" style:parent-style-name="Standard">
      <style:paragraph-properties fo:text-align="start" style:justify-single-word="false"/>
      <style:text-properties style:font-name="Ubuntu"/>
    </style:style>
    <style:style style:name="P3" style:family="paragraph" style:parent-style-name="Standard">
      <style:paragraph-properties fo:text-align="end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-0.007cm" svg:y="0cm" svg:width="5.5cm" svg:height="3.551cm" draw:z-index="0"><draw:image xlink:href="Pictures/1000000000000F9900000A15812BB2F9.png" xlink:type="simple" xlink:show="embed" xlink:actuate="onLoad"/></draw:frame>PH-UFT</text:p>
      <text:p text:style-name="P3"/>
      <text:p text:style-name="P3"/>
      <text:p text:style-name="P3"/>
      <text:p text:style-name="P3"/>
      <text:p text:style-name="P3"/>
      <text:p text:style-name="P4"/>
      <text:p text:style-name="P4"><text:tab/><text:tab/><text:tab/>Oskar WYSZYNSKI</text:p>
      <text:p text:style-name="P4"/>
      <text:p text:style-name="P2"/>
      <text:p text:style-name="P2"/>
      <text:p text:style-name="P2"/>
      <text:p text:style-name="P1">Postbox Z01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cm" fo:page-height="10.5cm" style:num-format="1" style:print-orientation="portrait" fo:margin="0.499cm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ko Veberic</meta:initial-creator>
    <meta:creation-date>2012-09-22T11:58:27</meta:creation-date>
    <dc:date>2012-09-22T14:28:03</dc:date>
    <dc:creator>Darko Veberic</dc:creator>
    <meta:editing-duration>P0D</meta:editing-duration>
    <meta:editing-cycles>3</meta:editing-cycles>
    <meta:generator>LibreOffice/3.5$Linux_X86_64 LibreOffice_project/350m1$Build-2</meta:generator>
    <meta:printed-by>Darko Veberic</meta:printed-by>
    <meta:print-date>2012-09-22T14:13:34</meta:print-date>
    <meta:document-statistic meta:table-count="0" meta:image-count="1" meta:object-count="0" meta:page-count="1" meta:paragraph-count="3" meta:word-count="5" meta:character-count="38" meta:non-whitespace-character-count="33"/>
  </office:meta>
</office:document-meta>
</file>