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28in"/>
    </style:style>
    <style:style style:name="co3" style:family="table-column">
      <style:table-column-properties fo:break-before="auto" style:column-width="1.3484in"/>
    </style:style>
    <style:style style:name="co4" style:family="table-column">
      <style:table-column-properties fo:break-before="auto" style:column-width="1.198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TM SiPM 3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>
            <text:p>1 p.e.</text:p>
          </table:table-cell>
          <table:table-cell table:style-name="ce1" office:value-type="string">
            <text:p>2 p.e.</text:p>
          </table:table-cell>
          <table:table-cell table:style-name="ce1" office:value-type="string">
            <text:p>3 p.e.</text:p>
          </table:table-cell>
          <table:table-cell/>
          <table:table-cell table:style-name="ce1" office:value-type="string">
            <text:p>Difference [2-1]</text:p>
          </table:table-cell>
          <table:table-cell table:style-name="ce1" office:value-type="string">
            <text:p>Difference [3-2]</text:p>
          </table:table-cell>
          <table:table-cell table:style-name="ce1" office:value-type="string">
            <text:p>Difference [3-1]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/>
          <table:table-cell office:value-type="float" office:value="29">
            <text:p>29</text:p>
          </table:table-cell>
          <table:table-cell table:formula="of:=[.C2]-[.B2]"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float" office:value="29.5">
            <text:p>29.5</text:p>
          </table:table-cell>
          <table:table-cell office:value-type="float" office:value="56">
            <text:p>56</text:p>
          </table:table-cell>
          <table:table-cell office:value-type="float" office:value="124">
            <text:p>124</text:p>
          </table:table-cell>
          <table:table-cell office:value-type="float" office:value="260">
            <text:p>260</text:p>
          </table:table-cell>
          <table:table-cell office:value-type="float" office:value="29.5">
            <text:p>29.5</text:p>
          </table:table-cell>
          <table:table-cell table:formula="of:=[.C3]-[.B3]" office:value-type="float" office:value="68">
            <text:p>68</text:p>
          </table:table-cell>
          <table:table-cell table:formula="of:=[.D3]-[.C3]" office:value-type="float" office:value="136">
            <text:p>136</text:p>
          </table:table-cell>
          <table:table-cell table:formula="of:=[.D3]-[.B3]" office:value-type="float" office:value="204">
            <text:p>20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192">
            <text:p>192</text:p>
          </table:table-cell>
          <table:table-cell office:value-type="float" office:value="312">
            <text:p>312</text:p>
          </table:table-cell>
          <table:table-cell office:value-type="float" office:value="30">
            <text:p>30</text:p>
          </table:table-cell>
          <table:table-cell table:formula="of:=[.C4]-[.B4]" office:value-type="float" office:value="112">
            <text:p>112</text:p>
          </table:table-cell>
          <table:table-cell table:formula="of:=[.D4]-[.C4]" office:value-type="float" office:value="120">
            <text:p>120</text:p>
          </table:table-cell>
          <table:table-cell table:formula="of:=[.D4]-[.B4]" office:value-type="float" office:value="232">
            <text:p>232</text:p>
          </table:table-cell>
        </table:table-row>
        <table:table-row table:style-name="ro1">
          <table:table-cell office:value-type="float" office:value="30.5">
            <text:p>30.5</text:p>
          </table:table-cell>
          <table:table-cell office:value-type="float" office:value="96">
            <text:p>96</text:p>
          </table:table-cell>
          <table:table-cell office:value-type="float" office:value="252">
            <text:p>252</text:p>
          </table:table-cell>
          <table:table-cell office:value-type="float" office:value="436">
            <text:p>436</text:p>
          </table:table-cell>
          <table:table-cell office:value-type="float" office:value="30.5">
            <text:p>30.5</text:p>
          </table:table-cell>
          <table:table-cell table:formula="of:=[.C5]-[.B5]" office:value-type="float" office:value="156">
            <text:p>156</text:p>
          </table:table-cell>
          <table:table-cell table:formula="of:=[.D5]-[.C5]" office:value-type="float" office:value="184">
            <text:p>184</text:p>
          </table:table-cell>
          <table:table-cell table:formula="of:=[.D5]-[.B5]" office:value-type="float" office:value="340">
            <text:p>34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12">
            <text:p>112</text:p>
          </table:table-cell>
          <table:table-cell office:value-type="float" office:value="304">
            <text:p>304</text:p>
          </table:table-cell>
          <table:table-cell office:value-type="float" office:value="540">
            <text:p>540</text:p>
          </table:table-cell>
          <table:table-cell office:value-type="float" office:value="31">
            <text:p>31</text:p>
          </table:table-cell>
          <table:table-cell table:formula="of:=[.C6]-[.B6]" office:value-type="float" office:value="192">
            <text:p>192</text:p>
          </table:table-cell>
          <table:table-cell table:formula="of:=[.D6]-[.C6]" office:value-type="float" office:value="236">
            <text:p>236</text:p>
          </table:table-cell>
          <table:table-cell table:formula="of:=[.D6]-[.B6]" office:value-type="float" office:value="428">
            <text:p>428</text:p>
          </table:table-cell>
        </table:table-row>
        <table:table-row table:style-name="ro1">
          <table:table-cell office:value-type="float" office:value="31.5">
            <text:p>31.5</text:p>
          </table:table-cell>
          <table:table-cell office:value-type="float" office:value="96">
            <text:p>96</text:p>
          </table:table-cell>
          <table:table-cell office:value-type="float" office:value="336">
            <text:p>336</text:p>
          </table:table-cell>
          <table:table-cell office:value-type="float" office:value="648">
            <text:p>648</text:p>
          </table:table-cell>
          <table:table-cell office:value-type="float" office:value="31.5">
            <text:p>31.5</text:p>
          </table:table-cell>
          <table:table-cell table:formula="of:=[.C7]-[.B7]" office:value-type="float" office:value="240">
            <text:p>240</text:p>
          </table:table-cell>
          <table:table-cell table:formula="of:=[.D7]-[.C7]" office:value-type="float" office:value="312">
            <text:p>312</text:p>
          </table:table-cell>
          <table:table-cell table:formula="of:=[.D7]-[.B7]" office:value-type="float" office:value="552">
            <text:p>55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float" office:value="380">
            <text:p>380</text:p>
          </table:table-cell>
          <table:table-cell office:value-type="float" office:value="704">
            <text:p>704</text:p>
          </table:table-cell>
          <table:table-cell office:value-type="float" office:value="32">
            <text:p>32</text:p>
          </table:table-cell>
          <table:table-cell table:formula="of:=[.C8]-[.B8]" office:value-type="float" office:value="308">
            <text:p>308</text:p>
          </table:table-cell>
          <table:table-cell table:formula="of:=[.D8]-[.C8]" office:value-type="float" office:value="324">
            <text:p>324</text:p>
          </table:table-cell>
          <table:table-cell table:formula="of:=[.D8]-[.B8]" office:value-type="float" office:value="632">
            <text:p>632</text:p>
          </table:table-cell>
        </table:table-row>
        <table:table-row table:style-name="ro1">
          <table:table-cell office:value-type="float" office:value="32.5">
            <text:p>32.5</text:p>
          </table:table-cell>
          <table:table-cell office:value-type="float" office:value="60">
            <text:p>60</text:p>
          </table:table-cell>
          <table:table-cell office:value-type="float" office:value="368">
            <text:p>368</text:p>
          </table:table-cell>
          <table:table-cell office:value-type="float" office:value="776">
            <text:p>776</text:p>
          </table:table-cell>
          <table:table-cell office:value-type="float" office:value="32.5">
            <text:p>32.5</text:p>
          </table:table-cell>
          <table:table-cell table:formula="of:=[.C9]-[.B9]" office:value-type="float" office:value="308">
            <text:p>308</text:p>
          </table:table-cell>
          <table:table-cell table:formula="of:=[.D9]-[.C9]" office:value-type="float" office:value="408">
            <text:p>408</text:p>
          </table:table-cell>
          <table:table-cell table:formula="of:=[.D9]-[.B9]" office:value-type="float" office:value="716">
            <text:p>716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50">
            <text:p>350</text:p>
          </table:table-cell>
          <table:table-cell office:value-type="float" office:value="760">
            <text:p>760</text:p>
          </table:table-cell>
          <table:table-cell office:value-type="float" office:value="33">
            <text:p>33</text:p>
          </table:table-cell>
          <table:table-cell table:formula="of:=[.C10]-[.B10]" office:value-type="float" office:value="350">
            <text:p>350</text:p>
          </table:table-cell>
          <table:table-cell table:formula="of:=[.D10]-[.C10]" office:value-type="float" office:value="410">
            <text:p>410</text:p>
          </table:table-cell>
          <table:table-cell table:formula="of:=[.D10]-[.B10]" office:value-type="float" office:value="760">
            <text:p>76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>
            <draw:frame table:end-cell-address="'STM SiPM 3'.F38" table:end-x="1.1697in" table:end-y="0.0126in" draw:z-index="0" draw:style-name="gr1" svg:width="5.15in" svg:height="4.4701in" svg:x="0.4646in" svg:y="0.1433in">
              <draw:object draw:notify-on-update-of-ranges="'STM SiPM 3'.A1:'STM SiPM 3'.A1 'STM SiPM 3'.A2:'STM SiPM 3'.A10 'STM SiPM 3'.B1:'STM SiPM 3'.B1 'STM SiPM 3'.B2:'STM SiPM 3'.B10 'STM SiPM 3'.A1:'STM SiPM 3'.A1 'STM SiPM 3'.A2:'STM SiPM 3'.A10 'STM SiPM 3'.C1:'STM SiPM 3'.C1 'STM SiPM 3'.C2:'STM SiPM 3'.C10 'STM SiPM 3'.A1:'STM SiPM 3'.A1 'STM SiPM 3'.A2:'STM SiPM 3'.A10 'STM SiPM 3'.D1:'STM SiPM 3'.D1 'STM SiPM 3'.D2:'STM SiPM 3'.D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STM SiPM 3'.L37" table:end-x="0.0744in" table:end-y="0.1555in" draw:z-index="1" draw:style-name="gr1" svg:width="5.15in" svg:height="4.5098in" svg:x="0.1283in" svg:y="0.0622in">
              <draw:object draw:notify-on-update-of-ranges="'STM SiPM 3'.E1:'STM SiPM 3'.E1 'STM SiPM 3'.E2:'STM SiPM 3'.E10 'STM SiPM 3'.F1:'STM SiPM 3'.F1 'STM SiPM 3'.F2:'STM SiPM 3'.F10 'STM SiPM 3'.E1:'STM SiPM 3'.E1 'STM SiPM 3'.E2:'STM SiPM 3'.E10 'STM SiPM 3'.G1:'STM SiPM 3'.G1 'STM SiPM 3'.G2:'STM SiPM 3'.G10 'STM SiPM 3'.E1:'STM SiPM 3'.E1 'STM SiPM 3'.E2:'STM SiPM 3'.E10 'STM SiPM 3'.H1:'STM SiPM 3'.H1 'STM SiPM 3'.H2:'STM SiPM 3'.H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30">10/30/2009</text:date>, <text:time>18:1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uben Verheyden</meta:initial-creator>
    <meta:creation-date>2009-10-30T16:04:06</meta:creation-date>
    <meta:printed-by>Ruben Verheyden</meta:printed-by>
    <meta:print-date>2009-10-30T16:23:07</meta:print-date>
    <dc:date>2009-10-30T18:16:09</dc:date>
    <dc:creator>Ruben Verheyden</dc:creator>
    <meta:editing-duration>PT01H41M11S</meta:editing-duration>
    <meta:editing-cycles>2</meta:editing-cycles>
    <meta:generator>OpenOffice.org/3.1$Unix OpenOffice.org_project/310m19$Build-9420</meta:generator>
    <meta:document-statistic meta:table-count="3" meta:cell-count="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3.082cm" svg:height="11.355cm" chart:class="chart:scatter" chart:style-name="ch1">
        <chart:title svg:x="5.219cm" svg:y="0.228cm" chart:style-name="ch2">
          <text:p>STM SiPM 3</text:p>
        </chart:title>
        <chart:subtitle svg:x="4.869cm" svg:y="0.975cm" chart:style-name="ch3">
          <text:p>neg. Vbias vs signal</text:p>
        </chart:subtitle>
        <chart:legend chart:legend-position="end" svg:x="11.471cm" svg:y="5.031cm" chart:style-name="ch4"/>
        <chart:plot-area chart:style-name="ch5" table:cell-range-address="'STM SiPM 3'.A1:'STM SiPM 3'.D10" chart:data-source-has-labels="row" svg:x="0.321cm" svg:y="1.643cm" svg:width="10.89cm" svg:height="9.232cm">
          <chart:axis chart:dimension="x" chart:name="primary-x" chart:style-name="ch6">
            <chart:title svg:x="5.439cm" svg:y="10.538cm" chart:style-name="ch7">
              <text:p>Vbias [V]</text:p>
            </chart:title>
          </chart:axis>
          <chart:axis chart:dimension="y" chart:name="primary-y" chart:style-name="ch6">
            <chart:title svg:x="0.262cm" svg:y="7.22cm" chart:style-name="ch8">
              <text:p>Pulse height [mV]</text:p>
            </chart:title>
            <chart:grid chart:style-name="ch9" chart:class="major"/>
          </chart:axis>
          <chart:series chart:style-name="ch10" chart:values-cell-range-address="'STM SiPM 3'.B2:'STM SiPM 3'.B10" chart:label-cell-address="'STM SiPM 3'.B1:'STM SiPM 3'.B1" chart:class="chart:scatter">
            <chart:domain table:cell-range-address="'STM SiPM 3'.A2:'STM SiPM 3'.A10"/>
            <chart:data-point chart:repeated="9"/>
          </chart:series>
          <chart:series chart:style-name="ch11" chart:values-cell-range-address="'STM SiPM 3'.C2:'STM SiPM 3'.C10" chart:label-cell-address="'STM SiPM 3'.C1:'STM SiPM 3'.C1" chart:class="chart:scatter">
            <chart:data-point chart:repeated="9"/>
          </chart:series>
          <chart:series chart:style-name="ch12" chart:values-cell-range-address="'STM SiPM 3'.D2:'STM SiPM 3'.D10" chart:label-cell-address="'STM SiPM 3'.D1:'STM SiPM 3'.D1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TM SiPM 3'.B1:'STM SiPM 3'.B1">1 p.e.</text:p>
              </table:table-cell>
              <table:table-cell office:value-type="string">
                <text:p text:id="'STM SiPM 3'.C1:'STM SiPM 3'.C1">2 p.e.</text:p>
              </table:table-cell>
              <table:table-cell office:value-type="string">
                <text:p text:id="'STM SiPM 3'.D1:'STM SiPM 3'.D1">3 p.e.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">
                <text:p text:id="'STM SiPM 3'.A2:'STM SiPM 3'.A10">29</text:p>
              </table:table-cell>
              <table:table-cell office:value-type="float" office:value="35">
                <text:p text:id="'STM SiPM 3'.B2:'STM SiPM 3'.B10">35</text:p>
              </table:table-cell>
              <table:table-cell office:value-type="float" office:value="92">
                <text:p text:id="'STM SiPM 3'.C2:'STM SiPM 3'.C10">92</text:p>
              </table:table-cell>
              <table:table-cell office:value-type="float" office:value="1.#NAN">
                <text:p text:id="'STM SiPM 3'.D2:'STM SiPM 3'.D1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5">
                <text:p>29.5</text:p>
              </table:table-cell>
              <table:table-cell office:value-type="float" office:value="56">
                <text:p>56</text:p>
              </table:table-cell>
              <table:table-cell office:value-type="float" office:value="124">
                <text:p>12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192">
                <text:p>192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5">
                <text:p>30.5</text:p>
              </table:table-cell>
              <table:table-cell office:value-type="float" office:value="96">
                <text:p>96</text:p>
              </table:table-cell>
              <table:table-cell office:value-type="float" office:value="252">
                <text:p>252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">
                <text:p>31</text:p>
              </table:table-cell>
              <table:table-cell office:value-type="float" office:value="112">
                <text:p>112</text:p>
              </table:table-cell>
              <table:table-cell office:value-type="float" office:value="304">
                <text:p>304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.5">
                <text:p>31.5</text:p>
              </table:table-cell>
              <table:table-cell office:value-type="float" office:value="96">
                <text:p>96</text:p>
              </table:table-cell>
              <table:table-cell office:value-type="float" office:value="336">
                <text:p>336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72">
                <text:p>72</text:p>
              </table:table-cell>
              <table:table-cell office:value-type="float" office:value="380">
                <text:p>380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.5">
                <text:p>32.5</text:p>
              </table:table-cell>
              <table:table-cell office:value-type="float" office:value="60">
                <text:p>60</text:p>
              </table:table-cell>
              <table:table-cell office:value-type="float" office:value="368">
                <text:p>368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350">
                <text:p>350</text:p>
              </table:table-cell>
              <table:table-cell office:value-type="float" office:value="760">
                <text:p>7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082cm" svg:height="11.456cm" chart:class="chart:scatter" chart:style-name="ch1">
        <chart:title svg:x="3.975cm" svg:y="0.23cm" chart:style-name="ch2">
          <text:p>Pulse Height Differences</text:p>
        </chart:title>
        <chart:legend chart:legend-position="end" svg:x="10.201cm" svg:y="5.082cm" chart:style-name="ch3"/>
        <chart:plot-area chart:style-name="ch4" table:cell-range-address="'STM SiPM 3'.E1:'STM SiPM 3'.H10" chart:data-source-has-labels="row" svg:x="0.321cm" svg:y="0.978cm" svg:width="9.62cm" svg:height="9.992cm">
          <chart:axis chart:dimension="x" chart:name="primary-x" chart:style-name="ch5">
            <chart:title svg:x="4.804cm" svg:y="10.635cm" chart:style-name="ch6">
              <text:p>Vbias [V]</text:p>
            </chart:title>
          </chart:axis>
          <chart:axis chart:dimension="y" chart:name="primary-y" chart:style-name="ch5">
            <chart:title svg:x="0.262cm" svg:y="6.767cm" chart:style-name="ch7">
              <text:p>Difference [mV]</text:p>
            </chart:title>
            <chart:grid chart:style-name="ch8" chart:class="major"/>
          </chart:axis>
          <chart:series chart:style-name="ch9" chart:values-cell-range-address="'STM SiPM 3'.F2:'STM SiPM 3'.F10" chart:label-cell-address="'STM SiPM 3'.F1:'STM SiPM 3'.F1" chart:class="chart:scatter">
            <chart:domain table:cell-range-address="'STM SiPM 3'.E2:'STM SiPM 3'.E10"/>
            <chart:data-point chart:repeated="9"/>
          </chart:series>
          <chart:series chart:style-name="ch10" chart:values-cell-range-address="'STM SiPM 3'.G2:'STM SiPM 3'.G10" chart:label-cell-address="'STM SiPM 3'.G1:'STM SiPM 3'.G1" chart:class="chart:scatter">
            <chart:data-point chart:repeated="9"/>
          </chart:series>
          <chart:series chart:style-name="ch11" chart:values-cell-range-address="'STM SiPM 3'.H2:'STM SiPM 3'.H10" chart:label-cell-address="'STM SiPM 3'.H1:'STM SiPM 3'.H1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'STM SiPM 3'.F1:'STM SiPM 3'.F1">Difference [2-1]</text:p>
              </table:table-cell>
              <table:table-cell office:value-type="string">
                <text:p text:id="'STM SiPM 3'.G1:'STM SiPM 3'.G1">Difference [3-2]</text:p>
              </table:table-cell>
              <table:table-cell office:value-type="string">
                <text:p text:id="'STM SiPM 3'.H1:'STM SiPM 3'.H1">Difference [3-1]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">
                <text:p text:id="'STM SiPM 3'.E2:'STM SiPM 3'.E10">29</text:p>
              </table:table-cell>
              <table:table-cell office:value-type="float" office:value="57">
                <text:p text:id="'STM SiPM 3'.F2:'STM SiPM 3'.F10">57</text:p>
              </table:table-cell>
              <table:table-cell office:value-type="float" office:value="1.#NAN">
                <text:p text:id="'STM SiPM 3'.G2:'STM SiPM 3'.G10">1.#NAN</text:p>
              </table:table-cell>
              <table:table-cell office:value-type="float" office:value="1.#NAN">
                <text:p text:id="'STM SiPM 3'.H2:'STM SiPM 3'.H1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5">
                <text:p>29.5</text:p>
              </table:table-cell>
              <table:table-cell office:value-type="float" office:value="68">
                <text:p>68</text:p>
              </table:table-cell>
              <table:table-cell office:value-type="float" office:value="136">
                <text:p>13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5">
                <text:p>30.5</text:p>
              </table:table-cell>
              <table:table-cell office:value-type="float" office:value="156">
                <text:p>156</text:p>
              </table:table-cell>
              <table:table-cell office:value-type="float" office:value="184">
                <text:p>18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">
                <text:p>31</text:p>
              </table:table-cell>
              <table:table-cell office:value-type="float" office:value="192">
                <text:p>192</text:p>
              </table:table-cell>
              <table:table-cell office:value-type="float" office:value="236">
                <text:p>236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.5">
                <text:p>31.5</text:p>
              </table:table-cell>
              <table:table-cell office:value-type="float" office:value="240">
                <text:p>240</text:p>
              </table:table-cell>
              <table:table-cell office:value-type="float" office:value="312">
                <text:p>312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308">
                <text:p>308</text:p>
              </table:table-cell>
              <table:table-cell office:value-type="float" office:value="324">
                <text:p>324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.5">
                <text:p>32.5</text:p>
              </table:table-cell>
              <table:table-cell office:value-type="float" office:value="308">
                <text:p>308</text:p>
              </table:table-cell>
              <table:table-cell office:value-type="float" office:value="408">
                <text:p>408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">
                <text:p>33</text:p>
              </table:table-cell>
              <table:table-cell office:value-type="float" office:value="350">
                <text:p>350</text:p>
              </table:table-cell>
              <table:table-cell office:value-type="float" office:value="410">
                <text:p>410</text:p>
              </table:table-cell>
              <table:table-cell office:value-type="float" office:value="760">
                <text:p>7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