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2. kolokvija iz Elektronike za študente fizikalne merilne tehnike</text:p>
      <text:p text:style-name="Standard"/>
      <text:p text:style-name="Standard"><draw:frame draw:style-name="fr1" draw:name="Object2" text:anchor-type="paragraph" svg:width="6.6047in" svg:height="5.1366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pan text:style-name="T1">1. pisni izpit</text:span> bomo pisali <text:span text:style-name="T1">17. junija</text:span> ob <text:span text:style-name="T1">10h</text:span> v predavalnici <text:span text:style-name="T1">F2</text:span>. Kolokvije lahko pridete iskat na IJS, soba C-090. Zaželena predhodna prijava na elektronsko pošto (andrej.studen@ijs.si), da vas počakam.</text:p>
      <text:p text:style-name="Standard"/>
      <text:p text:style-name="P2"/>
      <text:p text:style-name="P2">Andrej Stu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in" style:writing-mode="page"/>
      <style:text-properties style:use-window-font-color="true" style:font-name="Liberation Serif" fo:font-size="12pt" fo:language="sl" fo:country="SI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j studen</meta:initial-creator>
    <meta:creation-date>2009-04-16T10:56:49</meta:creation-date>
    <meta:printed-by>andrej studen</meta:printed-by>
    <meta:print-date>2009-06-01T10:02:53</meta:print-date>
    <dc:date>2009-06-03T14:01:30</dc:date>
    <dc:creator>andrej studen</dc:creator>
    <meta:editing-duration>PT52H11M36S</meta:editing-duration>
    <meta:editing-cycles>3</meta:editing-cycles>
    <meta:generator>OpenOffice.org/3.1$Unix OpenOffice.org_project/310m11$Build-9399</meta:generator>
    <meta:document-statistic meta:table-count="0" meta:image-count="0" meta:object-count="1" meta:page-count="1" meta:paragraph-count="3" meta:word-count="42" meta:character-count="28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53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1" table:visibility="collapse" table:number-columns-repeated="8" table:default-cell-style-name="Default"/>
        <table:table-column table:style-name="co2" table:default-cell-style-name="ce5"/>
        <table:table-column table:style-name="co3" table:default-cell-style-name="ce2"/>
        <table:table-column table:style-name="co4" table:default-cell-style-name="ce4"/>
        <table:table-row table:style-name="ro1">
          <table:table-cell table:style-name="Default"/>
          <table:table-cell table:number-columns-repeated="17"/>
          <table:table-cell table:style-name="Default" table:number-columns-repeated="3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K1N1</text:p>
          </table:table-cell>
          <table:table-cell table:style-name="ce4" office:value-type="string">
            <text:p>K1N2</text:p>
          </table:table-cell>
          <table:table-cell table:style-name="ce4" office:value-type="string">
            <text:p>K1N3</text:p>
          </table:table-cell>
          <table:table-cell table:style-name="ce4" office:value-type="string">
            <text:p>K1N4</text:p>
          </table:table-cell>
          <table:table-cell table:style-name="ce4" office:value-type="string">
            <text:p>K2N1</text:p>
          </table:table-cell>
          <table:table-cell table:style-name="ce4" office:value-type="string">
            <text:p>K2N2</text:p>
          </table:table-cell>
          <table:table-cell table:style-name="ce4" office:value-type="string">
            <text:p>K2N3</text:p>
          </table:table-cell>
          <table:table-cell table:style-name="ce4" office:value-type="string">
            <text:p>K2N4</text:p>
          </table:table-cell>
          <table:table-cell table:style-name="ce4" office:value-type="string">
            <text:p>I1N1</text:p>
          </table:table-cell>
          <table:table-cell table:style-name="ce4" office:value-type="string">
            <text:p>I1N2</text:p>
          </table:table-cell>
          <table:table-cell table:style-name="ce4" office:value-type="string">
            <text:p>I1N3</text:p>
          </table:table-cell>
          <table:table-cell table:style-name="ce4" office:value-type="string">
            <text:p>I1N4</text:p>
          </table:table-cell>
          <table:table-cell table:style-name="ce4" office:value-type="string">
            <text:p>I2N1</text:p>
          </table:table-cell>
          <table:table-cell table:style-name="ce4" office:value-type="string">
            <text:p>I2N2</text:p>
          </table:table-cell>
          <table:table-cell table:style-name="ce4" office:value-type="string">
            <text:p>I2N3</text:p>
          </table:table-cell>
          <table:table-cell table:style-name="ce4" office:value-type="string">
            <text:p>I2N4</text:p>
          </table:table-cell>
          <table:table-cell table:style-name="ce4" office:value-type="string">
            <text:p>V</text:p>
          </table:table-cell>
          <table:table-cell table:style-name="ce1" office:value-type="string">
            <text:p>SKUPAJ</text:p>
          </table:table-cell>
          <table:table-cell office:value-type="string">
            <text:p>Ocena</text:p>
          </table:table-cell>
        </table:table-row>
        <table:table-row table:style-name="ro1">
          <table:table-cell office:value-type="float" office:value="28010721">
            <text:p>28010721</text:p>
          </table:table-cell>
          <table:table-cell office:value-type="string">
            <text:p>Ivana Jud</text:p>
          </table:table-cell>
          <table:table-cell office:value-type="float" office:value="0.75">
            <text:p>0.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table:number-columns-repeated="8"/>
          <table:table-cell office:value-type="float" office:value="0.12">
            <text:p>0.12</text:p>
          </table:table-cell>
          <table:table-cell table:formula="of:=MAX(SUM([.C3:.J3]);0.5*SUM([.K3:.N3]);0.5*SUM([.O3:.R3]))+[.S3]" office:value-type="float" office:value="4.87">
            <text:p>4.87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office:value-type="float" office:value="28030160">
            <text:p>28030160</text:p>
          </table:table-cell>
          <table:table-cell office:value-type="string">
            <text:p>Luka Knez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06">
            <text:p>0.06</text:p>
          </table:table-cell>
          <table:table-cell table:formula="of:=MAX(SUM([.C4:.J4]);0.5*SUM([.K4:.N4]);0.5*SUM([.O4:.R4]))+[.S4]" office:value-type="float" office:value="3.81">
            <text:p>3.81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office:value-type="float" office:value="28030180">
            <text:p>28030180</text:p>
          </table:table-cell>
          <table:table-cell office:value-type="string">
            <text:p>Marko Gregorc</text:p>
          </table:table-cell>
          <table:table-cell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3">
            <text:p>0.3</text:p>
          </table:table-cell>
          <table:table-cell table:formula="of:=MAX(SUM([.C5:.J5]);0.5*SUM([.K5:.N5]);0.5*SUM([.O5:.R5]))+[.S5]" office:value-type="float" office:value="5.05">
            <text:p>5.05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office:value-type="float" office:value="28030247">
            <text:p>28030247</text:p>
          </table:table-cell>
          <table:table-cell office:value-type="string">
            <text:p>Petra Schnabl</text:p>
          </table:table-cell>
          <table:table-cell table:number-columns-repeated="2"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0">
            <text:p>0</text:p>
          </table:table-cell>
          <table:table-cell table:number-columns-repeated="8"/>
          <table:table-cell office:value-type="float" office:value="0.06">
            <text:p>0.06</text:p>
          </table:table-cell>
          <table:table-cell table:formula="of:=MAX(SUM([.C6:.J6]);0.5*SUM([.K6:.N6]);0.5*SUM([.O6:.R6]))+[.S6]" office:value-type="float" office:value="0.64">
            <text:p>0.64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407">
            <text:p>28030407</text:p>
          </table:table-cell>
          <table:table-cell office:value-type="string">
            <text:p>Tina Topolnik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  <table:table-cell office:value-type="float" office:value="0.42">
            <text:p>0.42</text:p>
          </table:table-cell>
          <table:table-cell table:formula="of:=MAX(SUM([.C7:.J7]);0.5*SUM([.K7:.N7]);0.5*SUM([.O7:.R7]))+[.S7]" office:value-type="float" office:value="2.25">
            <text:p>2.25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527">
            <text:p>28030527</text:p>
          </table:table-cell>
          <table:table-cell/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12"/>
          <table:table-cell office:value-type="float" office:value="0">
            <text:p>0</text:p>
          </table:table-cell>
          <table:table-cell table:formula="of:=MAX(SUM([.C8:.J8]);0.5*SUM([.K8:.N8]);0.5*SUM([.O8:.R8]))+[.S8]" office:value-type="float" office:value="0.75">
            <text:p>0.75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530">
            <text:p>28030530</text:p>
          </table:table-cell>
          <table:table-cell office:value-type="string">
            <text:p>Maja Cesarek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office:value-type="float" office:value="0.67">
            <text:p>0.67</text:p>
          </table:table-cell>
          <table:table-cell office:value-type="float" office:value="0.75">
            <text:p>0.75</text:p>
          </table:table-cell>
          <table:table-cell table:number-columns-repeated="4" office:value-type="float" office:value="0">
            <text:p>0</text:p>
          </table:table-cell>
          <table:table-cell table:number-columns-repeated="8"/>
          <table:table-cell office:value-type="float" office:value="0.54">
            <text:p>0.54</text:p>
          </table:table-cell>
          <table:table-cell table:formula="of:=MAX(SUM([.C9:.J9]);0.5*SUM([.K9:.N9]);0.5*SUM([.O9:.R9]))+[.S9]" office:value-type="float" office:value="2.96">
            <text:p>2.96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office:value-type="float" office:value="28030577">
            <text:p>28030577</text:p>
          </table:table-cell>
          <table:table-cell office:value-type="string">
            <text:p>Manja Scetinec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8"/>
          <table:table-cell office:value-type="float" office:value="0.54">
            <text:p>0.54</text:p>
          </table:table-cell>
          <table:table-cell table:formula="of:=MAX(SUM([.C10:.J10]);0.5*SUM([.K10:.N10]);0.5*SUM([.O10:.R10]))+[.S10]" office:value-type="float" office:value="1.54">
            <text:p>1.54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636">
            <text:p>28030636</text:p>
          </table:table-cell>
          <table:table-cell office:value-type="string">
            <text:p>Abresha Lipaj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06">
            <text:p>0.06</text:p>
          </table:table-cell>
          <table:table-cell table:formula="of:=MAX(SUM([.C11:.J11]);0.5*SUM([.K11:.N11]);0.5*SUM([.O11:.R11]))+[.S11]" office:value-type="float" office:value="2.06">
            <text:p>2.06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670">
            <text:p>28030670</text:p>
          </table:table-cell>
          <table:table-cell office:value-type="string">
            <text:p>Klemen Pecnik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42">
            <text:p>0.42</text:p>
          </table:table-cell>
          <table:table-cell table:formula="of:=MAX(SUM([.C12:.J12]);0.5*SUM([.K12:.N12]);0.5*SUM([.O12:.R12]))+[.S12]" office:value-type="float" office:value="3.67">
            <text:p>3.67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office:value-type="float" office:value="28030780">
            <text:p>28030780</text:p>
          </table:table-cell>
          <table:table-cell office:value-type="string">
            <text:p>Nina Lapic</text:p>
          </table:table-cell>
          <table:table-cell table:number-columns-repeated="2"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24">
            <text:p>0.24</text:p>
          </table:table-cell>
          <table:table-cell table:formula="of:=MAX(SUM([.C13:.J13]);0.5*SUM([.K13:.N13]);0.5*SUM([.O13:.R13]))+[.S13]" office:value-type="float" office:value="3.74">
            <text:p>3.74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office:value-type="float" office:value="28030831">
            <text:p>28030831</text:p>
          </table:table-cell>
          <table:table-cell office:value-type="string">
            <text:p>Erika Jamnik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3">
            <text:p>0.33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office:value-type="float" office:value="0.18">
            <text:p>0.18</text:p>
          </table:table-cell>
          <table:table-cell table:formula="of:=MAX(SUM([.C14:.J14]);0.5*SUM([.K14:.N14]);0.5*SUM([.O14:.R14]))+[.S14]" office:value-type="float" office:value="1.76">
            <text:p>1.76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949">
            <text:p>28030949</text:p>
          </table:table-cell>
          <table:table-cell office:value-type="string">
            <text:p>Louisa Hosman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">
            <text:p>0</text:p>
          </table:table-cell>
          <table:table-cell table:formula="of:=MAX(SUM([.C15:.J15]);0.5*SUM([.K15:.N15]);0.5*SUM([.O15:.R15]))+[.S15]" office:value-type="float" office:value="2">
            <text:p>2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0962">
            <text:p>28030962</text:p>
          </table:table-cell>
          <table:table-cell office:value-type="string">
            <text:p>Urska Gradisar</text:p>
          </table:table-cell>
          <table:table-cell table:number-columns-repeated="2" office:value-type="float" office:value="0.25">
            <text:p>0.25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42">
            <text:p>0.42</text:p>
          </table:table-cell>
          <table:table-cell table:formula="of:=MAX(SUM([.C16:.J16]);0.5*SUM([.K16:.N16]);0.5*SUM([.O16:.R16]))+[.S16]" office:value-type="float" office:value="2.42">
            <text:p>2.42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office:value-type="float" office:value="28031021">
            <text:p>28031021</text:p>
          </table:table-cell>
          <table:table-cell office:value-type="string">
            <text:p>Tajda Pirnat</text:p>
          </table:table-cell>
          <table:table-cell table:number-columns-repeated="2" office:value-type="float" office:value="0.25">
            <text:p>0.25</text:p>
          </table:table-cell>
          <table:table-cell table:number-columns-repeated="6" office:value-type="float" office:value="0">
            <text:p>0</text:p>
          </table:table-cell>
          <table:table-cell table:number-columns-repeated="8"/>
          <table:table-cell office:value-type="float" office:value="0.18">
            <text:p>0.18</text:p>
          </table:table-cell>
          <table:table-cell table:formula="of:=MAX(SUM([.C17:.J17]);0.5*SUM([.K17:.N17]);0.5*SUM([.O17:.R17]))+[.S17]" office:value-type="float" office:value="0.68">
            <text:p>0.68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1055">
            <text:p>28031055</text:p>
          </table:table-cell>
          <table:table-cell office:value-type="string">
            <text:p>Jost Tekavec</text:p>
          </table:table-cell>
          <table:table-cell table:number-columns-repeated="2" office:value-type="float" office:value="0.75">
            <text:p>0.75</text:p>
          </table:table-cell>
          <table:table-cell table:style-name="ce2"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36">
            <text:p>0.36</text:p>
          </table:table-cell>
          <table:table-cell table:formula="of:=MAX(SUM([.C18:.J18]);0.5*SUM([.K18:.N18]);0.5*SUM([.O18:.R18]))+[.S18]" office:value-type="float" office:value="5.36">
            <text:p>5.36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office:value-type="float" office:value="28031064">
            <text:p>28031064</text:p>
          </table:table-cell>
          <table:table-cell office:value-type="string">
            <text:p>Spela Makuc</text:p>
          </table:table-cell>
          <table:table-cell office:value-type="float" office:value="0.25">
            <text:p>0.25</text:p>
          </table:table-cell>
          <table:table-cell table:number-columns-repeated="7" office:value-type="float" office:value="0">
            <text:p>0</text:p>
          </table:table-cell>
          <table:table-cell table:number-columns-repeated="8"/>
          <table:table-cell office:value-type="float" office:value="0">
            <text:p>0</text:p>
          </table:table-cell>
          <table:table-cell table:formula="of:=MAX(SUM([.C19:.J19]);0.5*SUM([.K19:.N19]);0.5*SUM([.O19:.R19]))+[.S19]" office:value-type="float" office:value="0.25">
            <text:p>0.25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1139">
            <text:p>28031139</text:p>
          </table:table-cell>
          <table:table-cell office:value-type="string">
            <text:p>Ales Koprivc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office:value-type="float" office:value="0.3">
            <text:p>0.3</text:p>
          </table:table-cell>
          <table:table-cell table:formula="of:=MAX(SUM([.C20:.J20]);0.5*SUM([.K20:.N20]);0.5*SUM([.O20:.R20]))+[.S20]" office:value-type="float" office:value="3.05">
            <text:p>3.05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office:value-type="float" office:value="28031140">
            <text:p>28031140</text:p>
          </table:table-cell>
          <table:table-cell office:value-type="string">
            <text:p>Janez Luznik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06">
            <text:p>0.06</text:p>
          </table:table-cell>
          <table:table-cell table:formula="of:=MAX(SUM([.C21:.J21]);0.5*SUM([.K21:.N21]);0.5*SUM([.O21:.R21]))+[.S21]" office:value-type="float" office:value="2.31">
            <text:p>2.31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1142">
            <text:p>28031142</text:p>
          </table:table-cell>
          <table:table-cell office:value-type="string">
            <text:p>Anze Korelc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24">
            <text:p>0.24</text:p>
          </table:table-cell>
          <table:table-cell table:formula="of:=MAX(SUM([.C22:.J22]);0.5*SUM([.K22:.N22]);0.5*SUM([.O22:.R22]))+[.S22]" office:value-type="float" office:value="2.24">
            <text:p>2.24</text:p>
          </table:table-cell>
          <table:table-cell table:style-name="ce7" office:value-type="string">
            <text:p>/</text:p>
          </table:table-cell>
        </table:table-row>
        <table:table-row table:style-name="ro1">
          <table:table-cell office:value-type="float" office:value="28031143">
            <text:p>28031143</text:p>
          </table:table-cell>
          <table:table-cell office:value-type="string">
            <text:p>Uros Sobocan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0.42">
            <text:p>0.42</text:p>
          </table:table-cell>
          <table:table-cell table:formula="of:=MAX(SUM([.C23:.J23]);0.5*SUM([.K23:.N23]);0.5*SUM([.O23:.R23]))+[.S23]" office:value-type="float" office:value="2.67">
            <text:p>2.67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number-columns-repeated="18"/>
          <table:table-cell table:style-name="Default"/>
          <table:table-cell table:number-columns-repeated="2"/>
        </table:table-row>
        <table:table-row table:style-name="ro1" table:visibility="collapse" table:number-rows-repeated="11">
          <table:table-cell table:number-columns-repeated="18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Lestvica</text:p>
          </table:table-cell>
          <table:table-cell table:number-columns-repeated="16"/>
          <table:table-cell table:style-name="Default"/>
          <table:table-cell table:number-columns-repeated="2"/>
        </table:table-row>
        <table:table-row table:style-name="ro1">
          <table:table-cell table:style-name="ce3" office:value-type="string">
            <text:p>Lestvica</text:p>
          </table:table-cell>
          <table:table-cell office:value-type="float" office:value="10">
            <text:p>10</text:p>
          </table:table-cell>
          <table:table-cell office:value-type="float" office:value="4.8">
            <text:p>4.8</text:p>
          </table:table-cell>
          <table:table-cell office:value-type="float" office:value="10">
            <text:p>10</text:p>
          </table:table-cell>
          <table:table-cell table:number-columns-repeated="14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.2">
            <text:p>4.2</text:p>
          </table:table-cell>
          <table:table-cell office:value-type="float" office:value="9">
            <text:p>9</text:p>
          </table:table-cell>
          <table:table-cell table:number-columns-repeated="14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.6">
            <text:p>3.6</text:p>
          </table:table-cell>
          <table:table-cell office:value-type="float" office:value="8">
            <text:p>8</text:p>
          </table:table-cell>
          <table:table-cell table:number-columns-repeated="14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4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.4">
            <text:p>2.4</text:p>
          </table:table-cell>
          <table:table-cell office:value-type="float" office:value="6">
            <text:p>6</text:p>
          </table:table-cell>
          <table:table-cell table:number-columns-repeated="14"/>
          <table:table-cell table:style-name="Default"/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6/01/2009</text:date>, <text:time>09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